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verbouwen en vergroten van   een kantoor naar 132 appartementen, Rachmaninoffplantsoen 61 te Utrecht,   HZ_WABO-17-33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achmaninoffplantsoen 61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336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bouwen en vergroten van een kantoor naar 132   appartemen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8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9-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34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4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4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bouwen en vergroten van   een kantoor naar 132 appartementen, Rachmaninoffplantsoen 61 te Utrecht,   HZ_WABO-17-336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347</meta:user-defined>
    <meta:user-defined meta:name="OVERHEIDop.GmbID/DC.identifier">gmb-2018-52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3JZ 61</meta:user-defined>
    <meta:user-defined meta:name="OVERHEIDop.woonplaats">Utrecht</meta:user-defined>
    <meta:user-defined meta:name="OVERHEIDop.straatnaam">Rachmaninoffplantsoe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727 454951</meta:user-defined>
    <meta:user-defined meta:name="OVERHEIDop.versieInformatie"/>
  </office:meta>
</office:document-meta>
</file>