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Weiland/sloot nabij nr. 59a - Dempen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land/sloot C 188, Ter Aar - zaak nr. W-2018-0004 - aanvraag omgevingsvergunning voor het dempen van een watergang - beslistermijn is verlengd met een periode van zes weken - verzonden 8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3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Weiland/sloot nabij nr. 59a - Dempe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46</meta:user-defined>
    <meta:user-defined meta:name="OVERHEIDop.GmbID/DC.identifier">gmb-2018-52346</meta:user-defined>
    <meta:user-defined meta:name="OVERHEID.TaxonomieBeleidsagenda/OVERHEID.category">Ruimte en infrastructuur | Organisatie en beleid</meta:user-defined>
    <meta:user-defined meta:name="OVERHEIDop.referentienummer">W-2018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9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80 462630</meta:user-defined>
    <meta:user-defined meta:name="OVERHEIDop.versieInformatie"/>
  </office:meta>
</office:document-meta>
</file>