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5 maart 2018, benefietfeest "de Boeg is jarig", Derdebaan 12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maart 2018</text:p>
            <text:p text:style-name="common-al"/>
            <text:p text:style-name="common-al">
            <text:span text:style-name="nadrukvet">25 maart 2018, benefietfeest "de Boeg is jarig" van 15.00 uur tot 19.00 uur op het perceel Derdebaan 12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4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4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4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5 maart 2018, benefietfeest "de Boeg is jarig", Derdebaan 12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43</meta:user-defined>
    <meta:user-defined meta:name="OVERHEIDop.GmbID/DC.identifier">gmb-2018-52343</meta:user-defined>
    <meta:user-defined meta:name="OVERHEID.TaxonomieBeleidsagenda/OVERHEID.category">Openbare orde en veiligheid | Organisatie en beleid</meta:user-defined>
    <meta:user-defined meta:name="OVERHEIDop.referentienummer">Z-18-6381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Derd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96 423184</meta:user-defined>
    <meta:user-defined meta:name="OVERHEIDop.versieInformatie"/>
  </office:meta>
</office:document-meta>
</file>