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38, 9711 GP Groningen ─ aanbrengen monumentenglas op eerste en tweede verdieping en vervangen bestaande onderdorpels (datum aanvraag 20-02-2018 dossiernummer 201870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38, 9711 GP Groningen ─ aanbrengen monumentenglas op eerste en tweede verdieping en vervangen bestaande onderdorpels (datum aanvraag 20-02-2018 dossiernummer 201870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41</meta:user-defined>
    <meta:user-defined meta:name="OVERHEIDop.GmbID/DC.identifier">gmb-2018-5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P 38</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0 581762</meta:user-defined>
    <meta:user-defined meta:name="OVERHEIDop.versieInformatie"/>
  </office:meta>
</office:document-meta>
</file>