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Juckemastate 13, (11022601) bouwen van een dakkapel en uitbouw, verzenddatum 28-02-2018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33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3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3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Juckemastate 13, (11022601) bouwen van een dakkapel en uitbouw, verzenddatum 28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34</meta:user-defined>
    <meta:user-defined meta:name="OVERHEIDop.GmbID/DC.identifier">gmb-2018-52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DG 13</meta:user-defined>
    <meta:user-defined meta:name="OVERHEIDop.woonplaats">Leeuwarden</meta:user-defined>
    <meta:user-defined meta:name="OVERHEIDop.straatnaam">Juckem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30 580380</meta:user-defined>
    <meta:user-defined meta:name="OVERHEIDop.versieInformatie"/>
  </office:meta>
</office:document-meta>
</file>