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ger 64, 9732 BX Groningen ─ plaatsen carport (datum aanvraag 23-02-2018 dossiernummer 2018706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3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3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3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iger 64, 9732 BX Groningen ─ plaatsen carport (datum aanvraag 23-02-2018 dossiernummer 2018706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33</meta:user-defined>
    <meta:user-defined meta:name="OVERHEIDop.GmbID/DC.identifier">gmb-2018-52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X 64</meta:user-defined>
    <meta:user-defined meta:name="OVERHEIDop.woonplaats">Groningen</meta:user-defined>
    <meta:user-defined meta:name="OVERHEIDop.straatnaam">Steig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24 583551</meta:user-defined>
    <meta:user-defined meta:name="OVERHEIDop.versieInformatie"/>
  </office:meta>
</office:document-meta>
</file>