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verheidsweg 25, 25-I en 27 in Barneveld, bouwen bedrijfs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57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33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3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3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jverheidsweg 25, 25-I en 27 in Barneveld, bouwen bedrijfsh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2331</meta:user-defined>
    <meta:user-defined meta:name="OVERHEIDop.GmbID/DC.identifier">gmb-2018-52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E 25</meta:user-defined>
    <meta:user-defined meta:name="OVERHEIDop.woonplaats">Barneveld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90 464207</meta:user-defined>
    <meta:user-defined meta:name="OVERHEIDop.versieInformatie"/>
  </office:meta>
</office:document-meta>
</file>