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geul, Golfslag en Kluisgat, Beheerplan Lewenborg, Groningen ─ vellen 92 bomen volgens beheerplan lewenborg (datum aanvraag 28-02-2018 dossiernummer 2018707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3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3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3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argeul, Golfslag en Kluisgat, Beheerplan Lewenborg, Groningen ─ vellen 92 bomen volgens beheerplan lewenborg (datum aanvraag 28-02-2018 dossiernummer 2018707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330</meta:user-defined>
    <meta:user-defined meta:name="OVERHEIDop.GmbID/DC.identifier">gmb-2018-52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