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huidige aanbouw, Oosteinderweg 316, Aalsmeer - Zaaknummer Z-2018/00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december 2017</text:span>
          </text:p>
            <text:p text:style-name="common-al">Het vervangen van de huidige aanbouw op de begane gro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uidige aanbouw, Oosteinderweg 316, Aalsmeer - Zaaknummer Z-2018/000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33</meta:user-defined>
    <meta:user-defined meta:name="OVERHEIDop.GmbID/DC.identifier">gmb-2018-5233</meta:user-defined>
    <meta:user-defined meta:name="OVERHEID.TaxonomieBeleidsagenda/OVERHEID.category">Ruimte en infrastructuur | Organisatie en beleid</meta:user-defined>
    <meta:user-defined meta:name="OVERHEIDop.referentienummer">Z-2018/000074</meta:user-defined>
    <meta:user-defined meta:name="DCTERMS.abstract">Het vervangen van de huidig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D 316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57 477339</meta:user-defined>
    <meta:user-defined meta:name="OVERHEIDop.versieInformatie"/>
  </office:meta>
</office:document-meta>
</file>