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Heliconweg thv. nr.13, (11023248) herplaatsen van de mupi reclamezuil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32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Heliconweg thv. nr.13, (11023248) herplaatsen van de mupi reclamezuil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29</meta:user-defined>
    <meta:user-defined meta:name="OVERHEIDop.GmbID/DC.identifier">gmb-2018-52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R 13c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1 579761</meta:user-defined>
    <meta:user-defined meta:name="OVERHEIDop.versieInformatie"/>
  </office:meta>
</office:document-meta>
</file>