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evenement "Festival der Ambachten"</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Festival der Ambachten’ op 28 april 2018, De Slingeweg 12-14 Winterswijk Brinkheurne</text:p>
            <text:p text:style-name="common-al">Op grond van artikel 2.14 van de Algemene Plaatselijke Verordening, is vergunning aangevraagd voor het houden van een evenement onder de naam ‘Festival der Ambachten’ op zaterdag 28 april 2018 van 10.00 tot 18.00 uur op het terrein van gast- en zorgboerderij De Zonnebloem gelegen aan De Slingeweg 12-14 in Winterswijk Brinkheurne.</text:p>
            <text:p text:style-name="common-al"/>
            <text:p text:style-name="common-al">Deze vergunningsaanvraag ligt met ingang van 21 maart 2018 gedurende een periode van één week ter inzage bij de receptie van het gemeentekantoor, Stationsstraat 25.</text:p>
            <text:p text:style-name="common-al"/>
            <text:p text:style-name="common-al">Belanghebbenden kunnen van 21 tot en met 27 maart 2018 een schriftelijke of mondelinge zienswijze indienen bij de burgemeester van Winterswijk, Postbus 101, 7100 AC Winterswijk. Voor het indienen van uw mondelinge zienswijze kunt u contact opnemen met de heer T. van der Veen op telefoonnummer (0543) 543 543. De burgemeester betrekt de zienswijzen bij de besluitvorming. Het maken van bezwaar is pas mogelijk als de burgemeester een besluit heeft genomen op de vergunningsaanvraag.</text:p>
            <text:p text:style-name="common-al"/>
            <text:p text:style-name="common-al">Zaak 1515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32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2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2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evenement "Festival der Ambach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2328</meta:user-defined>
    <meta:user-defined meta:name="OVERHEIDop.GmbID/DC.identifier">gmb-2018-523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CA</meta:user-defined>
    <meta:user-defined meta:name="OVERHEIDop.woonplaats">Winterswijk Woold</meta:user-defined>
    <meta:user-defined meta:name="OVERHEIDop.straatnaam">De Slinge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948 441225</meta:user-defined>
    <meta:user-defined meta:name="OVERHEIDop.versieInformatie"/>
  </office:meta>
</office:document-meta>
</file>