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332 (nabij) in Wormer, behoud weidemolen met bijbehorend hekwerk en behoud 1 schuilgelegenheid voor hobby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 WB/2017/02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3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332 (nabij) in Wormer, behoud weidemolen met bijbehorend hekwerk en behoud 1 schuilgelegenheid voor hobby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26</meta:user-defined>
    <meta:user-defined meta:name="OVERHEIDop.GmbID/DC.identifier">gmb-2018-52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X 33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88 501617</meta:user-defined>
    <meta:user-defined meta:name="OVERHEIDop.versieInformatie"/>
  </office:meta>
</office:document-meta>
</file>