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yssellaan 46, 9721 WX Groningen ─ vellen 2 bomen (datum aanvraag 27-02-2018 dossiernummer 2018707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2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2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2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yssellaan 46, 9721 WX Groningen ─ vellen 2 bomen (datum aanvraag 27-02-2018 dossiernummer 2018707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24</meta:user-defined>
    <meta:user-defined meta:name="OVERHEIDop.GmbID/DC.identifier">gmb-2018-52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X 46</meta:user-defined>
    <meta:user-defined meta:name="OVERHEIDop.woonplaats">Groningen</meta:user-defined>
    <meta:user-defined meta:name="OVERHEIDop.straatnaam">Van Deyss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68 578608</meta:user-defined>
    <meta:user-defined meta:name="OVERHEIDop.versieInformatie"/>
  </office:meta>
</office:document-meta>
</file>