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5-03-2018</text:span> voor <text:span text:style-name="nadrukvet">het vervangen van kozijnen</text:span> op het adres/de locatie <text:span text:style-name="nadrukvet">Olmenstraat 2 Landgraaf</text:span>, Dossiernr: <text:span text:style-name="nadrukvet">2018-0078, </text:span>datum verzending vergunning: <text:span text:style-name="nadrukvet">5 maart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232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2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2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322</meta:user-defined>
    <meta:user-defined meta:name="OVERHEIDop.GmbID/DC.identifier">gmb-2018-52322</meta:user-defined>
    <meta:user-defined meta:name="OVERHEID.TaxonomieBeleidsagenda/OVERHEID.category">Ruimte en infrastructuur | Organisatie en beleid</meta:user-defined>
    <meta:user-defined meta:name="DCTERMS.abstract">Gemeente Landgraaf - Verleende reguliere omgevingsvergunning(en) week 11</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VX 24</meta:user-defined>
    <meta:user-defined meta:name="OVERHEIDop.woonplaats">Landgraaf</meta:user-defined>
    <meta:user-defined meta:name="OVERHEIDop.straatnaam">Olmen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1039 324948</meta:user-defined>
    <meta:user-defined meta:name="OVERHEIDop.versieInformatie"/>
  </office:meta>
</office:document-meta>
</file>