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estraat 71-7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2/2018, realiseren zes bovenwoningen, Langestraat 71-73, 9671 P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32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2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2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angestraat 71-7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21</meta:user-defined>
    <meta:user-defined meta:name="OVERHEIDop.GmbID/DC.identifier">gmb-2018-52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PC 73c</meta:user-defined>
    <meta:user-defined meta:name="OVERHEIDop.woonplaats">Winschot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94 574409</meta:user-defined>
    <meta:user-defined meta:name="OVERHEIDop.versieInformatie"/>
  </office:meta>
</office:document-meta>
</file>