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Harlingerstraatweg thv. nr.76, (11023247) herplaatsen van de mupi reclamezuil, verzenddatum 28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32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Harlingerstraatweg thv. nr.76, (11023247) herplaatsen van de mupi reclamezuil, verzenddatum 28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20</meta:user-defined>
    <meta:user-defined meta:name="OVERHEIDop.GmbID/DC.identifier">gmb-2018-52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E 76d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24 579875</meta:user-defined>
    <meta:user-defined meta:name="OVERHEIDop.versieInformatie"/>
  </office:meta>
</office:document-meta>
</file>