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Aangevraagde   omgevingsvergunning(en) week 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2-2018</text:span> voor <text:span text:style-name="nadrukvet">het plaatsen van 2 units voor tijdelijke huisvesting t.b.v. onderwijs en het realiseren van een erfafscheiding en melding brandveilig gebruik</text:span> op het adres/de locatie <text:span text:style-name="nadrukvet">Veeweg 73 Landgraaf</text:span>, Dossiernr:<text:span text:style-name="nadrukvet">2018-0073 </text:span> </text:p>
            <text:p text:style-name="common-al">* Op <text:span text:style-name="nadrukvet">27-02-2018</text:span> voor <text:span text:style-name="nadrukvet">het legaliseren van diverse bijgebouwen, een keuken en een stapmolen</text:span> op het adres/de locatie <text:span text:style-name="nadrukvet">Rimburgerweg 176 Landgraaf</text:span>, Dossiernr:<text:span text:style-name="nadrukvet">2018-0087 </text:span> </text:p>
            <text:p text:style-name="common-al">* Op <text:span text:style-name="nadrukvet">27-02-2018</text:span> voor <text:span text:style-name="nadrukvet">het herbouwen van de bestaande boerderijwoning</text:span> op het adres/de locatie <text:span text:style-name="nadrukvet">Rimburgerweg 113 Landgraaf</text:span>, Dossiernr:<text:span text:style-name="nadrukvet">2018-0086 </text:span> </text:p>
            <text:p text:style-name="common-al">* Op <text:span text:style-name="nadrukvet">28-02-2018</text:span> voor <text:span text:style-name="nadrukvet">het renoveren van het dak en het realiseren van een dakkapel aan de achterkant van de woning</text:span> op het adres/de locatie <text:span text:style-name="nadrukvet">Wormdalweg 11 Landgraaf</text:span>, Dossiernr:<text:span text:style-name="nadrukvet">2018-009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Aangevraagde   omgevingsvergunning(en)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15</meta:user-defined>
    <meta:user-defined meta:name="OVERHEIDop.GmbID/DC.identifier">gmb-2018-5231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AN 87</meta:user-defined>
    <meta:user-defined meta:name="OVERHEIDop.woonplaats">Landgraaf</meta:user-defined>
    <meta:user-defined meta:name="OVERHEIDop.straatnaam">Veeweg</meta:user-defined>
    <meta:user-defined meta:name="OVERHEID.PostcodeHuisnummer/OVERHEIDop.postcodeHuisnummer">6374LG</meta:user-defined>
    <meta:user-defined meta:name="OVERHEIDop.straatnaam">Watertorenpad</meta:user-defined>
    <meta:user-defined meta:name="OVERHEID.PostcodeHuisnummer/OVERHEIDop.postcodeHuisnummer">6374LA</meta:user-defined>
    <meta:user-defined meta:name="OVERHEIDop.straatnaam">Rimburgerweg</meta:user-defined>
    <meta:user-defined meta:name="OVERHEID.PostcodeHuisnummer/OVERHEIDop.postcodeHuisnummer">6374LZ 9</meta:user-defined>
    <meta:user-defined meta:name="OVERHEIDop.straatnaam">Wormdal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876 325706</meta:user-defined>
    <meta:user-defined meta:name="OVERHEID.EPSG28992/DC.spatial">202999 324485</meta:user-defined>
    <meta:user-defined meta:name="OVERHEID.EPSG28992/DC.spatial">203212 324302</meta:user-defined>
    <meta:user-defined meta:name="OVERHEID.EPSG28992/DC.spatial">203843 324845</meta:user-defined>
    <meta:user-defined meta:name="OVERHEIDop.versieInformatie"/>
  </office:meta>
</office:document-meta>
</file>