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4 Overschild Verleende omgevingsvergunning (reguliere procedure) Z2017-00016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Graauwedijk 74, 9625 PD Overschild, het tijdelijk (maximaal 10 jaar) plaatsen van een windmolen, 9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31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74 Overschild Verleende omgevingsvergunning (reguliere procedure) Z2017-00016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13</meta:user-defined>
    <meta:user-defined meta:name="OVERHEIDop.GmbID/DC.identifier">gmb-2018-52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74 traf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11 590219</meta:user-defined>
    <meta:user-defined meta:name="OVERHEIDop.versieInformatie"/>
  </office:meta>
</office:document-meta>
</file>