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Schoonhorsterweg 20 Barneveld, v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8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1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1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1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Schoonhorsterweg 20 Barneveld, verbouw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311</meta:user-defined>
    <meta:user-defined meta:name="OVERHEIDop.GmbID/DC.identifier">gmb-2018-52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20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841 460148</meta:user-defined>
    <meta:user-defined meta:name="OVERHEIDop.versieInformatie"/>
  </office:meta>
</office:document-meta>
</file>