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2, 9722 AM Groningen ─ vellen 2 bomen (noodkap) (datum aanvraag 23-02-2018 dossiernummer 201870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82, 9722 AM Groningen ─ vellen 2 bomen (noodkap) (datum aanvraag 23-02-2018 dossiernummer 2018706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10</meta:user-defined>
    <meta:user-defined meta:name="OVERHEIDop.GmbID/DC.identifier">gmb-2018-5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2</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8 578996</meta:user-defined>
    <meta:user-defined meta:name="OVERHEIDop.versieInformatie"/>
  </office:meta>
</office:document-meta>
</file>