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inkelruimte, Vechtstraat 34 (zaaknummer: 1760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34 </text:span>
            <text:span text:style-name="nadrukvet">– </text:span>ontvangen 9 maart 2018 voor het verbouwen en uitbreiden van de bestaande winkel met woonruimte tot een winkelruimte met 8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inkelruimte, Vechtstraat 34 (zaaknummer: 176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07</meta:user-defined>
    <meta:user-defined meta:name="OVERHEIDop.GmbID/DC.identifier">gmb-2018-5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X 34</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4 503346</meta:user-defined>
    <meta:user-defined meta:name="OVERHEIDop.versieInformatie"/>
  </office:meta>
</office:document-meta>
</file>