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De Groene Ster 2, (11023372) bouwen van een vuurtoren, verzenddatum 0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30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De Groene Ster 2, (11023372) bouwen van een vuurtoren, verzenddatum 0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06</meta:user-defined>
    <meta:user-defined meta:name="OVERHEIDop.GmbID/DC.identifier">gmb-2018-52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10 581203</meta:user-defined>
    <meta:user-defined meta:name="OVERHEIDop.versieInformatie"/>
  </office:meta>
</office:document-meta>
</file>