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Oosterdwarsweg 2A in Wijdewormer, plaatse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22 februari 2018</text:p>
            <text:p text:style-name="common-al">Ons kenmerk:WB/2017/0279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2305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30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30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Oosterdwarsweg 2A in Wijdewormer, plaatsen beschoei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305</meta:user-defined>
    <meta:user-defined meta:name="OVERHEIDop.GmbID/DC.identifier">gmb-2018-523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NR 2a</meta:user-defined>
    <meta:user-defined meta:name="OVERHEIDop.woonplaats">Wijdewormer</meta:user-defined>
    <meta:user-defined meta:name="OVERHEIDop.straatnaam">Oosterdwarsweg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21612 501162</meta:user-defined>
    <meta:user-defined meta:name="OVERHEIDop.versieInformatie"/>
  </office:meta>
</office:document-meta>
</file>