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J A Feithstraat 17, 9725 AT Groningen ─ vellen 1 boom (achtertuin) (datum aanvraag 26-02-2018 dossiernummer 201870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J A Feithstraat 17, 9725 AT Groningen ─ vellen 1 boom (achtertuin) (datum aanvraag 26-02-2018 dossiernummer 201870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04</meta:user-defined>
    <meta:user-defined meta:name="OVERHEIDop.GmbID/DC.identifier">gmb-2018-5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T 17</meta:user-defined>
    <meta:user-defined meta:name="OVERHEIDop.woonplaats">Groningen</meta:user-defined>
    <meta:user-defined meta:name="OVERHEIDop.straatnaam">Verlengde J.A. Feit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50 580901</meta:user-defined>
    <meta:user-defined meta:name="OVERHEIDop.versieInformatie"/>
  </office:meta>
</office:document-meta>
</file>