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bullet style:num-suffix=""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NADEELCOMPENSATIE CENTRUMONTWIKKELING ZEVENBERGEN</text:p>
      <text:section text:name="regeling_id1-3-2" text:style-name="regeling">
        <text:section text:name="aanhef_id1-3-2-1" text:style-name="aanhef">
          <text:section text:name="preambule_id1-3-2-1-1" text:style-name="preambule">
            <text:p text:style-name="al">De raad van de gemeente Moerdijk, in zijn vergadering van 1 maart 2018:</text:p>
            <text:p text:style-name="al"/>
            <text:p text:style-name="al">gelezen het voorstel van burgemeester en wethouders d.d. 19 december 2017,</text:p>
            <text:p text:style-name="al"/>
            <text:p text:style-name="al">gelet op de artikelen 147 lid 1 en 149 van de Gemeentewet,</text:p>
            <text:p text:style-name="al"/>
            <text:p text:style-name="al">BESLUIT</text:p>
            <text:p text:style-name="al"/>
            <text:p text:style-name="al">vast te stellen de :</text:p>
            <text:p text:style-name="al"/>
            <text:p text:style-name="al">VERORDENING NADEELCOMPENSATIE CENTRUMONTWIKKELING ZEVENBERGEN</text:p>
          </text:section>
        </text:section>
        <text:section text:name="regeling-tekst_id1-3-2-2" text:style-name="regeling-tekst">
          <text:section text:name="hoofdstuk_id1-3-2-2-1" text:style-name="hoofdstuk">
            <text:p text:style-name="hoofdstuk_kop"><text:span text:style-name="label">Hoofdstuk</text:span> <text:span text:style-name="nr">1</text:span> Titel hoofdstuk 1</text:p>
            <text:section text:name="artikel_id1-3-2-2-1-2" text:style-name="artikel">
              <text:p text:style-name="artikel_kop_titel"><text:span text:style-name="artikel_kop_label">Artikel</text:span> <text:span text:style-name="artikel_kop_nr">1</text:span> Definities</text:p>
              <text:p text:style-name="al">In het bepaalde bij of krachtens deze verordening wordt verstaan onder:</text:p>
              <text:list text:style-name="id1-3-2-2-1-2-3">
                <text:list-item text:style-override="id1-3-2-2-1-2-3-1">
                  <text:number>a.</text:number>
                  <text:p text:style-name="al">Nadeelcompensatie: Tegemoetkoming in schade door een bestuursorgaan veroorzaakt in de rechtmatige uitoefening van zijn publiekrechtelijke bevoegdheid of taak;</text:p>
                </text:list-item>
                <text:list-item text:style-override="id1-3-2-2-1-2-3-2">
                  <text:number>b.</text:number>
                  <text:p text:style-name="al">Project: het project centrumontwikkeling Zevenbergen. Project 153;</text:p>
                </text:list-item>
                <text:list-item text:style-override="id1-3-2-2-1-2-3-3">
                  <text:number>c.</text:number>
                  <text:p text:style-name="al">Bestuursorgaan: het orgaan dat het schadeveroorzakende besluit heeft genomen of onder wiens verantwoordelijkheid de schadeveroorzakende handeling is verricht;</text:p>
                </text:list-item>
                <text:list-item text:style-override="id1-3-2-2-1-2-3-4">
                  <text:number>d.</text:number>
                  <text:p text:style-name="al">Schade: financieel nadeel veroorzaakt door een bestuursorgaan in de rechtmatige uitoefening van zijn publiekrechtelijke taak of bevoegdheid;</text:p>
                </text:list-item>
                <text:list-item text:style-override="id1-3-2-2-1-2-3-5">
                  <text:number>e.</text:number>
                  <text:p text:style-name="al">Aanvraag: een aanvraag om nadeelcompensatie.</text:p>
                </text:list-item>
              </text:list>
              <text:p text:style-name="al"/>
            </text:section>
            <text:section text:name="artikel_id1-3-2-2-1-3" text:style-name="artikel">
              <text:p text:style-name="artikel_kop_titel"><text:span text:style-name="artikel_kop_label">Artikel</text:span> <text:span text:style-name="artikel_kop_nr">2</text:span> Recht op nadeelcompensatie</text:p>
              <text:list text:style-name="id1-3-2-2-1-3-2">
                <text:list-item text:style-override="id1-3-2-2-1-3-2-1">
                  <text:number>1.</text:number>
                  <text:p text:style-name="al">Het bestuursorgaan kent op aanvraag van degene die schade heeft geleden ten gevolge van de rechtmatige uitoefening van zijn publieke bevoegdheid of taak ten behoeve van het project, een vergoeding toe, indien de geleden schade uitgaat boven het normale maatschappelijke risico en de benadeelde in vergelijking met anderen onevenredig zwaar wordt getroffen.</text:p>
                </text:list-item>
                <text:list-item text:style-override="id1-3-2-2-1-3-2-2">
                  <text:number>2.</text:number>
                  <text:p text:style-name="al">Indien een schadeoorzaak voor de aanvrager naast schade tevens voordeel oplevert, dan wordt dit, voor zover dit redelijk is, bij de vaststelling van de te vergoeden schade in mindering gebracht.</text:p>
                </text:list-item>
              </text:list>
              <text:p text:style-name="al"/>
            </text:section>
            <text:section text:name="artikel_id1-3-2-2-1-4" text:style-name="artikel">
              <text:p text:style-name="artikel_kop_titel"><text:span text:style-name="artikel_kop_label">Artikel</text:span> <text:span text:style-name="artikel_kop_nr">3</text:span> Weigeringsgronden</text:p>
              <text:list text:style-name="id1-3-2-2-1-4-2">
                <text:list-item text:style-override="id1-3-2-2-1-4-2-1">
                  <text:number>1.</text:number>
                  <text:p text:style-name="al">De aanvraag om een schadevergoeding wordt in ieder geval afgewezen indien:</text:p>
                  <text:list text:style-name="id1-3-2-2-1-4-2-1-3">
                    <text:list-item text:style-override="id1-3-2-2-1-4-2-1-3-1">
                      <text:number>a.</text:number>
                      <text:p text:style-name="al">De schade redelijkerwijs niet kan worden toegerekend aan een door een bestuursorgaan genomen besluit of verrichte handeling;</text:p>
                    </text:list-item>
                    <text:list-item text:style-override="id1-3-2-2-1-4-2-1-3-2">
                      <text:number>b.</text:number>
                      <text:p text:style-name="al">De aanvrager het risico van het ontstaan van de schade heeft aanvaard;</text:p>
                    </text:list-item>
                    <text:list-item text:style-override="id1-3-2-2-1-4-2-1-3-3">
                      <text:number>c.</text:number>
                      <text:p text:style-name="al">De aanvrager de schade had kunnen beperken door binnen redelijke grenzen maatregelen te nemen, die tot voorkoming of vermindering van de schade hadden kunnen leiden;</text:p>
                    </text:list-item>
                    <text:list-item text:style-override="id1-3-2-2-1-4-2-1-3-4">
                      <text:number>d.</text:number>
                      <text:p text:style-name="al">De schade anderszins het gevolg is van een omstandigheid die aan de aanvrager kan worden toegerekend;</text:p>
                    </text:list-item>
                    <text:list-item text:style-override="id1-3-2-2-1-4-2-1-3-5">
                      <text:number>e.</text:number>
                      <text:p text:style-name="al">De vergoeding van de schade anderszins is verzekerd.</text:p>
                    </text:list-item>
                  </text:list>
                </text:list-item>
                <text:list-item text:style-override="id1-3-2-2-1-4-2-2">
                  <text:number>2.</text:number>
                  <text:p text:style-name="al">Het bestuursorgaan kan de aanvraag tot vergoeding van de schade afwijzen indien op het tijdstip van de aanvraag vijf jaren zijn verstreken na de aanvang van de dag na die waarop de benadeelde bekend is geworden met de schade. Indien de aanvraag betrekking heeft op een schade veroorzaakt door een besluit waartegen beroep kan worden ingesteld, vangt de termijn van vijf jaren niet aan voordat dit besluit onherroepelijk is geworden. </text:p>
                </text:list-item>
              </text:list>
              <text:p text:style-name="al"/>
            </text:section>
            <text:section text:name="artikel_id1-3-2-2-1-5" text:style-name="artikel">
              <text:p text:style-name="artikel_kop_titel"><text:span text:style-name="artikel_kop_label">Artikel</text:span> <text:span text:style-name="artikel_kop_nr">4</text:span> Winst- of inkomstenderving</text:p>
              <text:list text:style-name="id1-3-2-2-1-5-2">
                <text:list-item text:style-override="id1-3-2-2-1-5-2-1">
                  <text:number>1.</text:number>
                  <text:p text:style-name="al">Indien de schade bestaat uit winst- of inkomstenderving, wordt de omvang daarvan in beginsel bepaald door:</text:p>
                  <text:list text:style-name="id1-3-2-2-1-5-2-1-3">
                    <text:list-item text:style-override="id1-3-2-2-1-5-2-1-3-1">
                      <text:number>a.</text:number>
                      <text:p text:style-name="al">De gemiddelde omzet gedurende een periode van zo mogelijk drie jaar te vergelijken met de omzet in het jaar waarin de schade is geleden, tenzij sprake is van bestendig stijgende of dalende omzetten. Daarbij wordt een inflatiecorrectie toegepast en waar mogelijk een branchecorrectie of een trendcorrectie;</text:p>
                    </text:list-item>
                    <text:list-item text:style-override="id1-3-2-2-1-5-2-1-3-2">
                      <text:number>b.</text:number>
                      <text:p text:style-name="al">Van de vastgestelde gemiste omzet worden afgetrokken de inkoop- of vervaardigingskosten van het product of de dienst alsmede de kosten die ten gevolge van de omzet- of inkomstenderving bespaard zijn of redelijkerwijs bespaard hadden kunnen worden.</text:p>
                    </text:list-item>
                  </text:list>
                </text:list-item>
                <text:list-item text:style-override="id1-3-2-2-1-5-2-2">
                  <text:number>2.</text:number>
                  <text:p text:style-name="al">Indien sprake is van omzetverplaatsing wordt dat bij de vaststelling van de winst- of inkomstenderving in aanmerking genomen.</text:p>
                </text:list-item>
                <text:list-item text:style-override="id1-3-2-2-1-5-2-3">
                  <text:number/>
                  <text:p text:style-name="al"/>
                </text:list-item>
              </text:list>
            </text:section>
            <text:section text:name="artikel_id1-3-2-2-1-6" text:style-name="artikel">
              <text:p text:style-name="artikel_kop_titel"><text:span text:style-name="artikel_kop_label">Artikel</text:span> <text:span text:style-name="artikel_kop_nr">5</text:span> Huurderving</text:p>
              <text:list text:style-name="id1-3-2-2-1-6-2">
                <text:list-item text:style-override="id1-3-2-2-1-6-2-1">
                  <text:number>1.</text:number>
                  <text:p text:style-name="al">Indien de schade bestaat uit gederfde huurinkomsten, wordt de omvang daarvan bepaald door het verschil tussen de huurprijs, die redelijkerwijs had kunnen worden gevraagd indien er geen sprake was van een schadeveroorzakend besluit of handeling en de huurprijs die redelijkerwijs kan worden gevraagd in de situatie waarin daarvan wel sprake is.</text:p>
                </text:list-item>
                <text:list-item text:style-override="id1-3-2-2-1-6-2-2">
                  <text:number>2.</text:number>
                  <text:p text:style-name="al">Niet voor schadevergoeding komen in aanmerking de gederfde huurinkomsten gedurende de periode waarin onroerende zaken in de omgeving van het gehuurde, gemiddeld leeg staan.</text:p>
                </text:list-item>
              </text:list>
              <text:p text:style-name="al"/>
              <text:p text:style-name="al"/>
            </text:section>
            <text:section text:name="artikel_id1-3-2-2-1-7" text:style-name="artikel">
              <text:p text:style-name="artikel_kop_titel"><text:span text:style-name="artikel_kop_label">Artikel</text:span> <text:span text:style-name="artikel_kop_nr">6</text:span> Lagere opbrengst bij verkoop bedrijf of onroerende zaak</text:p>
              <text:p text:style-name="al">Indien de schade bestaat uit een lagere opbrengst bij de verkoop van een bedrijf of onroerende zaak, komt voor vergoeding in aanmerking het verschil tussen deze opbrengst, voor zover deze opbrengst reëel is te achten, en de opbrengst die redelijkerwijze had kunnen worden verkregen, indien geen sprake was geweest van een nadelige invloed op de opbrengst door het schadeveroorzakend besluit of handeling. </text:p>
              <text:p text:style-name="al"/>
            </text:section>
            <text:section text:name="artikel_id1-3-2-2-1-8" text:style-name="artikel">
              <text:p text:style-name="artikel_kop_titel"><text:span text:style-name="artikel_kop_label">Artikel</text:span> <text:span text:style-name="artikel_kop_nr">7</text:span> Andere voor nadeelcompensatie in aanmerking komende kosten</text:p>
              <text:p text:style-name="al">Voor vergoeding komen tevens in aanmerking:</text:p>
              <text:list text:style-name="id1-3-2-2-1-8-3">
                <text:list-item text:style-override="id1-3-2-2-1-8-3-1">
                  <text:number>a.</text:number>
                  <text:p text:style-name="al">De redelijke kosten voor het inschakelen van deskundigen tot een door het bestuursorgaan bij toekenning vast te stellen bedrag, voor zover het inroepen van bijstand van deskundigen redelijkerwijze noodzakelijk was;</text:p>
                </text:list-item>
                <text:list-item text:style-override="id1-3-2-2-1-8-3-2">
                  <text:number>b.</text:number>
                  <text:p text:style-name="al">De wettelijke rente vanaf de ontvangst van de aanvraag of indien het nadeel op een later tijdstip is ontstaan, vanaf dat tijdstip;</text:p>
                </text:list-item>
                <text:list-item text:style-override="id1-3-2-2-1-8-3-3">
                  <text:number>c.</text:number>
                  <text:p text:style-name="al">De redelijke kosten van maatregelen ter beperking of voorkoming van schade;</text:p>
                </text:list-item>
                <text:list-item text:style-override="id1-3-2-2-1-8-3-4">
                  <text:number>d.</text:number>
                  <text:p text:style-name="al">Het betaalde recht als bedoeld in artikel 9, derde lid, indien er geheel of gedeeltelijk nadeelcompensatie is toegekend.</text:p>
                </text:list-item>
                <text:list-item text:style-override="id1-3-2-2-1-8-3-5">
                  <text:number/>
                  <text:p text:style-name="al"/>
                </text:list-item>
              </text:list>
            </text:section>
            <text:section text:name="artikel_id1-3-2-2-1-9" text:style-name="artikel">
              <text:p text:style-name="artikel_kop_titel"><text:span text:style-name="artikel_kop_label">Artikel</text:span> <text:span text:style-name="artikel_kop_nr">8</text:span> Nadeelcompensatie in geld of in natura</text:p>
              <text:list text:style-name="id1-3-2-2-1-9-2">
                <text:list-item text:style-override="id1-3-2-2-1-9-2-1">
                  <text:number>1.</text:number>
                  <text:p text:style-name="al">De vergoeding wordt vastgesteld in geld, tenzij het bestuursorgaan deze anders dan in geld wenselijk acht.</text:p>
                </text:list-item>
                <text:list-item text:style-override="id1-3-2-2-1-9-2-2">
                  <text:number>2.</text:number>
                  <text:p text:style-name="al">Indien de vergoeding anders dan in geld wordt vastgesteld, kan de waarde daarvan niet meer bedragen dan deze in geld zou hebben bedragen.</text:p>
                </text:list-item>
              </text:list>
              <text:p text:style-name="al"/>
            </text:section>
            <text:section text:name="artikel_id1-3-2-2-1-10" text:style-name="artikel">
              <text:p text:style-name="artikel_kop_titel"><text:span text:style-name="artikel_kop_label">Artikel</text:span> <text:span text:style-name="artikel_kop_nr">9</text:span> De aanvraag</text:p>
              <text:list text:style-name="id1-3-2-2-1-10-2">
                <text:list-item text:style-override="id1-3-2-2-1-10-2-1">
                  <text:number>1.</text:number>
                  <text:p text:style-name="al">De aanvrager van nadeelcompensatie maakt gebruik van een door het bestuursorgaan vastgesteld formulier.</text:p>
                </text:list-item>
                <text:list-item text:style-override="id1-3-2-2-1-10-2-2">
                  <text:number>2.</text:number>
                  <text:p text:style-name="al">De aanvrager verstrekt de gegevens en bescheiden die voor het nemen van de beslissing op de aanvraag nodig zijn en waarover hij redelijkerwijs beschikking kan krijgen. De aanvraag gaat in ieder geval vergezeld van:</text:p>
                  <text:list text:style-name="id1-3-2-2-1-10-2-2-3">
                    <text:list-item text:style-override="id1-3-2-2-1-10-2-2-3-1">
                      <text:number>a.</text:number>
                      <text:p text:style-name="al">Indien het schade betreft wegens winst- of inkomstenderving als bedoeld in artikel 4: een jaarrekening over het jaar waarin schade is geleden alsmede zo mogelijk van de jaarrekeningen over een periode van drie jaar voorafgaande aan het jaar waarin de schade is geleden en tevens de periodieke maandomzetten excl. btw over gelijke perioden.</text:p>
                    </text:list-item>
                    <text:list-item text:style-override="id1-3-2-2-1-10-2-2-3-2">
                      <text:number>b.</text:number>
                      <text:p text:style-name="al">Indien het schade betreft wegens gederfde huurinkomsten als bedoeld in artikel 5: een afschrift van de huurovereenkomst of gebruiksovereenkomst en een eigendomsakte;</text:p>
                    </text:list-item>
                    <text:list-item text:style-override="id1-3-2-2-1-10-2-2-3-3">
                      <text:number>c.</text:number>
                      <text:p text:style-name="al">Indien het schade betreft wegens de lagere opbrengst bij de verkoop van een bedrijf of een onroerende zaak als bedoeld in artikel 6: de eigendomsakte van de onroerende zaak dan wel indien het de verkoop van een bedrijf betreft, van een uittreksel uit het handelsregister van de Kamer van Koophandel alsmede in beide gevallen een taxatierapport van een onafhankelijke deskundige.</text:p>
                    </text:list-item>
                  </text:list>
                </text:list-item>
                <text:list-item text:style-override="id1-3-2-2-1-10-2-3">
                  <text:number>2.</text:number>
                  <text:p text:style-name="al">Van de aanvrager wordt een recht geheven van € 300,--. Indien het bedrag niet binnen vier weken na indiening van de aanvraag op de rekening van de gemeente is bijgeschreven wordt de aanvraag buiten behandeling gelaten. </text:p>
                </text:list-item>
              </text:list>
            </text:section>
            <text:section text:name="artikel_id1-3-2-2-1-11" text:style-name="artikel">
              <text:p text:style-name="artikel_kop_titel"><text:span text:style-name="artikel_kop_label">Artikel</text:span> <text:span text:style-name="artikel_kop_nr">10</text:span> Aanvraag goedkeuring schadebeperkende maatregelen</text:p>
              <text:list text:style-name="id1-3-2-2-1-11-2">
                <text:list-item text:style-override="id1-3-2-2-1-11-2-1">
                  <text:number>1.</text:number>
                  <text:p text:style-name="al">Degene die in aanmerking wil komen voor een vergoeding van kosten als bedoeld in artikel 7 onder c, vraagt het bestuursorgaan voorafgaand schriftelijk goedkeuring voor het maken van de met die maatregelen gemoeide kosten onder overlegging van alle voor de beoordeling van zijn aanvraag noodzakelijke gegevens.</text:p>
                </text:list-item>
                <text:list-item text:style-override="id1-3-2-2-1-11-2-2">
                  <text:number>2.</text:number>
                  <text:p text:style-name="al">Geen goedkeuring is vereist, indien de benadeelde aannemelijk kan maken dat de maatregelen met spoed moesten worden getroffen.</text:p>
                </text:list-item>
                <text:list-item text:style-override="id1-3-2-2-1-11-2-3">
                  <text:number>3.</text:number>
                  <text:p text:style-name="al">Indien het bestuursorgaan een formulier voor het doen van de aanvraag heeft vastgesteld, maakt de aanvrager hiervan gebruik. </text:p>
                </text:list-item>
              </text:list>
              <text:p text:style-name="al"/>
            </text:section>
            <text:section text:name="artikel_id1-3-2-2-1-12" text:style-name="artikel">
              <text:p text:style-name="artikel_kop_titel"><text:span text:style-name="artikel_kop_label">Artikel</text:span> <text:span text:style-name="artikel_kop_nr">11</text:span> Aanvraag voorschotverlening</text:p>
              <text:list text:style-name="id1-3-2-2-1-12-2">
                <text:list-item text:style-override="id1-3-2-2-1-12-2-1">
                  <text:number>1.</text:number>
                  <text:p text:style-name="al">Het bestuursorgaan kan de benadeelde die naar verwachting in aanmerking komt voor nadeelcompensatie op diens aanvraag een voorschot verlenen van ten hoogste 90% van de te verwachten vergoeding.</text:p>
                </text:list-item>
                <text:list-item text:style-override="id1-3-2-2-1-12-2-2">
                  <text:number>2.</text:number>
                  <text:p text:style-name="al">Een voorschot kan worden verstrekt indien er een jaar is verstreken na aanvang van de dag na die waarop de verzoeker bekend is geworden met de schade, de verzoeker een spoedeisend belang heeft bij het verstrekken van een voorschot en/of er sprake is van bijzondere feiten en omstandigheden.</text:p>
                </text:list-item>
                <text:list-item text:style-override="id1-3-2-2-1-12-2-3">
                  <text:number>3.</text:number>
                  <text:p text:style-name="al">Naar aanleiding van bijzondere feiten en omstandigheden, aan te tonen door de verzoeker, kan een voorschot als bedoeld in het tweede lid worden verstrekt na 6 maanden nadat de verzoeker bekend is geworden met de schade. </text:p>
                </text:list-item>
                <text:list-item text:style-override="id1-3-2-2-1-12-2-4">
                  <text:number>4.</text:number>
                  <text:p text:style-name="al">Met het verlenen van een voorschot wordt geen aanspraak op nadeelcompensatie erkend.</text:p>
                </text:list-item>
                <text:list-item text:style-override="id1-3-2-2-1-12-2-5">
                  <text:number>5.</text:number>
                  <text:p text:style-name="al">Bij het ontvangen van het voorschot dient de verzoeker schriftelijk te verklaren het achteraf ten onrechte betaalde bedrag te zullen terugbetalen.</text:p>
                </text:list-item>
                <text:list-item text:style-override="id1-3-2-2-1-12-2-6">
                  <text:number>6.</text:number>
                  <text:p text:style-name="al">Het bestuursorgaan kan, voordat het overgaat tot de verlening van een voorschot, een zekerheidsstelling van de aanvrager verlangen.</text:p>
                </text:list-item>
                <text:list-item text:style-override="id1-3-2-2-1-12-2-7">
                  <text:number>7.</text:number>
                  <text:p text:style-name="al">Indien het bestuursorgaan een formulier voor het doen van de aanvraag heeft vastgesteld, maakt de aanvrager hiervan gebruik. </text:p>
                </text:list-item>
              </text:list>
              <text:p text:style-name="al"/>
            </text:section>
            <text:section text:name="artikel_id1-3-2-2-1-13" text:style-name="artikel">
              <text:p text:style-name="artikel_kop_titel"><text:span text:style-name="artikel_kop_label">Artikel</text:span> <text:span text:style-name="artikel_kop_nr">12</text:span> Ontvangstbevestiging</text:p>
              <text:list text:style-name="id1-3-2-2-1-13-2">
                <text:list-item text:style-override="id1-3-2-2-1-13-2-1">
                  <text:number>1.</text:number>
                  <text:p text:style-name="al">Het bestuursorgaan stuurt de in artikelen 9 t/m 11 bedoelde aanvrager binnen twee weken na ontvangst van zijn aanvraag een ontvangstbevestiging waarin de aanvrager op de hoogte wordt gesteld van de te volgen procedure.</text:p>
                </text:list-item>
                <text:list-item text:style-override="id1-3-2-2-1-13-2-2">
                  <text:number>2.</text:number>
                  <text:p text:style-name="al">Indien de verstrekte gegevens of bescheiden onvoldoende zijn voor de beoordeling van de aanvraag, stelt het bestuursorgaan de aanvrager in de gelegenheid zijn aanvraag binnen vier weken aan te vullen.</text:p>
                </text:list-item>
                <text:list-item text:style-override="id1-3-2-2-1-13-2-3">
                  <text:number>3.</text:number>
                  <text:p text:style-name="al">Het bestuursorgaan kan de termijn uit het tweede lid op schriftelijk verzoek van de aanvrager eenmaal met vier weken verlengen. </text:p>
                </text:list-item>
              </text:list>
              <text:p text:style-name="al"/>
            </text:section>
            <text:section text:name="artikel_id1-3-2-2-1-14" text:style-name="artikel">
              <text:p text:style-name="artikel_kop_titel"><text:span text:style-name="artikel_kop_label">Artikel</text:span> <text:span text:style-name="artikel_kop_nr">13</text:span> Advies deskundigen</text:p>
              <text:list text:style-name="id1-3-2-2-1-14-2">
                <text:list-item text:style-override="id1-3-2-2-1-14-2-1">
                  <text:number>1.</text:number>
                  <text:p text:style-name="al">Het bestuursorgaan kan een aanvraag als bedoeld in de artikelen 9, 10 dan wel artikel 11, voorleggen aan een extern adviseur.</text:p>
                </text:list-item>
                <text:list-item text:style-override="id1-3-2-2-1-14-2-2">
                  <text:number>2.</text:number>
                  <text:p text:style-name="al">Het bestuursorgaan vraagt advies aan een extern adviseur indien dit naar zijn oordeel noodzakelijk is vanwege de complexiteit van de aanvraag.</text:p>
                </text:list-item>
                <text:list-item text:style-override="id1-3-2-2-1-14-2-3">
                  <text:number>3.</text:number>
                  <text:p text:style-name="al">In elk geval is geen advies vereist, indien het bestuursorgaan:</text:p>
                  <text:list text:style-name="id1-3-2-2-1-14-2-3-3">
                    <text:list-item text:style-override="id1-3-2-2-1-14-2-3-3-1">
                      <text:number>a.</text:number>
                      <text:p text:style-name="al">besluit een aanvraag op grond van artikel 4:5 van de Algemene wet bestuursrecht niet in behandeling te nemen;</text:p>
                    </text:list-item>
                    <text:list-item text:style-override="id1-3-2-2-1-14-2-3-3-2">
                      <text:number>b.</text:number>
                      <text:p text:style-name="al">van oordeel is dat zich een weigeringsgrond voordoet als bedoeld in artikel 3, dan wel de aanvraag grotendeels overeenkomt met andere aanvragen waarover de externe adviseur advies heeft uitgebracht. </text:p>
                    </text:list-item>
                  </text:list>
                </text:list-item>
              </text:list>
              <text:p text:style-name="al"/>
            </text:section>
            <text:section text:name="artikel_id1-3-2-2-1-15" text:style-name="artikel">
              <text:p text:style-name="artikel_kop_titel"><text:span text:style-name="artikel_kop_label">Artikel</text:span> <text:span text:style-name="artikel_kop_nr">14</text:span> Behandeling aanvraag om nadeelcompensatie</text:p>
              <text:list text:style-name="id1-3-2-2-1-15-2">
                <text:list-item text:style-override="id1-3-2-2-1-15-2-1">
                  <text:number>1.</text:number>
                  <text:p text:style-name="al">Het bestuursorgaan en de aanvrager stellen alle voor het advies relevante informatie aan de adviseur ter beschikking.</text:p>
                </text:list-item>
                <text:list-item text:style-override="id1-3-2-2-1-15-2-2">
                  <text:number>2.</text:number>
                  <text:p text:style-name="al">De adviseur kan de aanvrager in de gelegenheid stellen om in een hoorzitting zijn aanvraag mondeling toe te lichten aan de adviseur.</text:p>
                </text:list-item>
                <text:list-item text:style-override="id1-3-2-2-1-15-2-3">
                  <text:number>3.</text:number>
                  <text:p text:style-name="al">De adviseur stelt, ingeval van een hoorzitting als bedoeld in het tweede lid, het bestuursorgaan eveneens in de gelegenheid om zijn standpunt met betrekking tot de aanvraag tijdens een hoorzitting toe te lichten. </text:p>
                </text:list-item>
                <text:list-item text:style-override="id1-3-2-2-1-15-2-4">
                  <text:number>4.</text:number>
                  <text:p text:style-name="al">Indien de adviseur op de plaats waar het nadeel zich gemanifesteerd heeft, de situatie in ogenschouw neemt, stelt hij de aanvrager en het bestuursorgaan in de gelegenheid om daarbij aanwezig te zijn. Ten behoeve van een taxatie van een bij de aanvraag betrokken onroerende zaak, maakt de adviseur met de aanvrager een afspraak. </text:p>
                </text:list-item>
                <text:list-item text:style-override="id1-3-2-2-1-15-2-5">
                  <text:number>5.</text:number>
                  <text:p text:style-name="al">De adviseur geeft de aanvrager en het bestuursorgaan de gelegenheid om binnen vier weken na toezending van het conceptadvies, schriftelijk aan de adviseur een reactie te geven op het concept. Deze termijn kan op verzoek van de aanvrager of het bestuursorgaan met maximaal twee weken worden verlengd. </text:p>
                </text:list-item>
                <text:list-item text:style-override="id1-3-2-2-1-15-2-6">
                  <text:number>6.</text:number>
                  <text:p text:style-name="al">In het conceptadvies en in het advies geeft de adviseur een gemotiveerd oordeel of en in hoeverre de aanvrager op grond van deze verordening in aanmerking komt voor nadeelcompensatie, en indien de aanvraag daar betrekking op heeft of en in hoeverre de aanvrager in aanmerking komt voor vergoeding van schade-beperkende maatregelen, als bedoeld in artikel 7 aanhef en onder c, en/of een voorschotverlening, als bedoeld in artikel 11.</text:p>
                </text:list-item>
                <text:list-item text:style-override="id1-3-2-2-1-15-2-7">
                  <text:number>7.</text:number>
                  <text:p text:style-name="al">In geval van voorschotverlening als bedoeld in artikel 11, kan het bestuursorgaan afwijken van de in de voorgaande artikelleden genoemde procedure teneinde in het belang van de aanvrager en gelet op de omstandigheden van het geval, binnen een passende termijn te kunnen reageren op het verzoek. </text:p>
                </text:list-item>
                <text:list-item text:style-override="id1-3-2-2-1-15-2-8">
                  <text:number>8.</text:number>
                  <text:p text:style-name="al">Het advies wordt meegezonden met het besluit omtrent de aanvraag. </text:p>
                </text:list-item>
              </text:list>
              <text:p text:style-name="al"/>
            </text:section>
            <text:section text:name="artikel_id1-3-2-2-1-16" text:style-name="artikel">
              <text:p text:style-name="artikel_kop_titel"><text:span text:style-name="artikel_kop_label">Artikel</text:span> <text:span text:style-name="artikel_kop_nr">15</text:span> Beslistermijn</text:p>
              <text:list text:style-name="id1-3-2-2-1-16-2">
                <text:list-item text:style-override="id1-3-2-2-1-16-2-1">
                  <text:number>1.</text:number>
                  <text:p text:style-name="al">Indien het bestuursorgaan de aanvraag om nadeelcompensatie voorlegt aan een adviseur, beslist het bestuursorgaan uiterlijk binnen zes maanden na ontvangst van de aanvraag. Het bestuursorgaan kan de betreffende termijn eenmaal voor ten hoogste acht weken verdagen. Indien op grond van artikel 13 geen advies wordt ingewonnen, beslist het bestuursorgaan binnen tien weken na ontvangst van de aanvraag. Het bestuursorgaan kan deze termijn eenmaal voor ten hoogste acht weken verdagen. </text:p>
                </text:list-item>
                <text:list-item text:style-override="id1-3-2-2-1-16-2-2">
                  <text:number>2.</text:number>
                  <text:p text:style-name="al">Het bestuursorgaan beslist op een aanvraag tot verlening van een voorschot als bedoeld in artikel 11, binnen acht weken na ontvangst daarvan, behoudens het bepaalde in lid 3. </text:p>
                </text:list-item>
                <text:list-item text:style-override="id1-3-2-2-1-16-2-3">
                  <text:number>3.</text:number>
                  <text:p text:style-name="al">Indien het bestuursorgaan besluit een in het tweede lid bedoelde aanvraag om advies voor te leggen aan een adviseur, beslist het in afwijking van het voorgaande lid binnen twaalf weken na ontvangst van de aanvraag. Het bestuursorgaan kan deze termijn eenmaal voor ten hoogste vier weken verdagen.</text:p>
                </text:list-item>
                <text:list-item text:style-override="id1-3-2-2-1-16-2-4">
                  <text:number>4.</text:number>
                  <text:p text:style-name="al">Indien aan de aanvrager om aanvullende gegevens of bescheiden is verzocht als bedoeld in artikel 12, worden de beslistermijnen als bedoeld in voorgaande artikelleden, geschorst totdat de betreffende gegevens of bescheiden zijn ontvangen of de begunstigingstermijn, als bedoeld in artikel 12, is verstreken. </text:p>
                </text:list-item>
                <text:list-item text:style-override="id1-3-2-2-1-16-2-5">
                  <text:number>5.</text:number>
                  <text:p text:style-name="al">Van verdaging wordt schriftelijk mededeling gedaan aan de aanvrager.</text:p>
                </text:list-item>
              </text:list>
              <text:p text:style-name="al"/>
            </text:section>
            <text:section text:name="artikel_id1-3-2-2-1-17" text:style-name="artikel">
              <text:p text:style-name="artikel_kop_titel"><text:span text:style-name="artikel_kop_label">Artikel</text:span> <text:span text:style-name="artikel_kop_nr">16</text:span> Nadere regels</text:p>
              <text:p text:style-name="al">Het college van burgemeester en wethouders kan nadere regels vaststellen met betrekking tot de onderwerpen van deze verordening. </text:p>
              <text:p text:style-name="al"/>
            </text:section>
            <text:section text:name="artikel_id1-3-2-2-1-18" text:style-name="artikel">
              <text:p text:style-name="artikel_kop_titel"><text:span text:style-name="artikel_kop_label">Artikel</text:span> <text:span text:style-name="artikel_kop_nr">17</text:span> Reikwijdte</text:p>
              <text:list text:style-name="id1-3-2-2-1-18-2">
                <text:list-item text:style-override="id1-3-2-2-1-18-2-1">
                  <text:number>1.</text:number>
                  <text:p text:style-name="al">Deze verordening is van toepassing op verzoeken om tegemoetkoming in schade als bedoeld in artikel 2 lid 1 van deze verordening, waarbij de schade is ontstaan na inwerkingtreding van deze verordening. </text:p>
                </text:list-item>
                <text:list-item text:style-override="id1-3-2-2-1-18-2-2">
                  <text:number>2.</text:number>
                  <text:p text:style-name="al">Deze verordening is niet van toepassing op aanvragen waarop regels die bij of krachtens de “Algemene verordening ondergrondse infrastructuren (AVOI)” gesteld zijn, van toepassing zijn.</text:p>
                </text:list-item>
              </text:list>
              <text:p text:style-name="al"/>
            </text:section>
            <text:section text:name="artikel_id1-3-2-2-1-19" text:style-name="artikel">
              <text:p text:style-name="artikel_kop_titel"><text:span text:style-name="artikel_kop_label">Artikel</text:span> <text:span text:style-name="artikel_kop_nr">18</text:span> Inwerkingtreding</text:p>
              <text:list text:style-name="id1-3-2-2-1-19-2">
                <text:list-item text:style-override="id1-3-2-2-1-19-2-1">
                  <text:number>1.</text:number>
                  <text:p text:style-name="al">Deze verordening treedt in werking op de dag na bekendmaking. </text:p>
                </text:list-item>
                <text:list-item text:style-override="id1-3-2-2-1-19-2-2">
                  <text:number>2.</text:number>
                  <text:p text:style-name="al">De verordening wordt met inachtneming van de bepalingen in de Gemeentewet bekendgemaakt.</text:p>
                </text:list-item>
                <text:list-item text:style-override="id1-3-2-2-1-19-2-3">
                  <text:number>3.</text:number>
                  <text:p text:style-name="al">Deze verordening wordt aangehaald als: “Verordening nadeelcompensatie centrumontwikkeling Zevenbergen gemeente Moerdijk”.</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maart 2018.</text:span></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303</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3</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303</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NADEELCOMPENSATIE CENTRUMONTWIKKELING ZEV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303</meta:user-defined>
    <meta:user-defined meta:name="OVERHEIDop.GmbID/DC.identifier">gmb-2018-52303</meta:user-defined>
    <meta:user-defined meta:name="OVERHEID.TaxonomieBeleidsagenda/OVERHEID.category">Financiën | Organisatie en beleid</meta:user-defined>
    <meta:user-defined meta:name="OVERHEID.Gemeente/DC.spatial">Moerdijk</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DCTERMS.alternative">Verordening nadeelcompensatie centrumontwikkeling Zevenbergen gemeente Moerdijk</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8-03-14</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08712_1</meta:user-defined>
    <meta:user-defined meta:name="OVERHEIDop.versieInformatie"/>
  </office:meta>
</office:document-meta>
</file>