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gerij 20, 9713 DD Groningen ─ plaatsen dakkapel (datum aanvraag 01-03-2018 dossiernummer 2018706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0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0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0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gerij 20, 9713 DD Groningen ─ plaatsen dakkapel (datum aanvraag 01-03-2018 dossiernummer 2018706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00</meta:user-defined>
    <meta:user-defined meta:name="OVERHEIDop.GmbID/DC.identifier">gmb-2018-5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D 16</meta:user-defined>
    <meta:user-defined meta:name="OVERHEIDop.woonplaats">Groningen</meta:user-defined>
    <meta:user-defined meta:name="OVERHEIDop.straatnaam">Zag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48 582061</meta:user-defined>
    <meta:user-defined meta:name="OVERHEIDop.versieInformatie"/>
  </office:meta>
</office:document-meta>
</file>