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Herptseweg hoek Rembrandtlaan, Oudheusden, kappen 2 knotwilgen, 3 populieren en 3 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0 december 2017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2 knotwilgen, 3 populieren en 3 essen aan de Herptseweg hoek Rembrandtlaan  in Oudheusden. De aanvraag is bij de gemeente bekend onder nummer 53591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23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3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3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Herptseweg hoek Rembrandtlaan, Oudheusden, kappen 2 knotwilgen, 3 populieren en 3 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523</meta:user-defined>
    <meta:user-defined meta:name="OVERHEIDop.GmbID/DC.identifier">gmb-2018-523</meta:user-defined>
    <meta:user-defined meta:name="OVERHEID.TaxonomieBeleidsagenda/OVERHEID.category">Ruimte en infrastructuur | Organisatie en beleid</meta:user-defined>
    <meta:user-defined meta:name="OVERHEIDop.referentienummer">5359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NN 2a</meta:user-defined>
    <meta:user-defined meta:name="OVERHEIDop.woonplaats">Oudheusden</meta:user-defined>
    <meta:user-defined meta:name="OVERHEIDop.straatnaam">Herptseweg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872 415254</meta:user-defined>
    <meta:user-defined meta:name="OVERHEIDop.versieInformatie"/>
  </office:meta>
</office:document-meta>
</file>