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rebinnensingel 13, 9711 G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7 maart 2018 is per abuis gepubliceerd:</text:span>
          </text:p>
            <text:p text:style-name="common-al">Herebinnensingel 13a, 9711 GE Groningen ─ transformeren 7 onzelfstandige kamers naar 8 zelfstandige woonfuncties (datum aanvraag 22-02-2018 dossiernummer-201870598) </text:p>
            <text:p text:style-name="common-al">
            <text:span text:style-name="nadrukvet">Had moeten zijn:</text:span>
          </text:p>
            <text:p text:style-name="common-al">Herebinnensingel 13, 9711 GE Groningen ─ transformeren van 7 onzelfstandige kamers naar 8 zelfstandige woonfuncties (datum aanvraag 22-02-2018 dossiernummer 201870598)</text:p>
            <text:p text:style-name="common-al"/>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9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9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9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Herebinnensingel 13, 9711 G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98</meta:user-defined>
    <meta:user-defined meta:name="OVERHEIDop.GmbID/DC.identifier">gmb-2018-5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13</meta:user-defined>
    <meta:user-defined meta:name="OVERHEIDop.woonplaats">Groningen</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0 581519</meta:user-defined>
    <meta:user-defined meta:name="OVERHEIDop.versieInformatie"/>
  </office:meta>
</office:document-meta>
</file>