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 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 voor een nostalgische kerstmarkt op 15 december 2018 van 10.00 uur tot 17.00 uur, locatie Sunplein;</text:p>
            <text:p text:style-name="common-al">* voor een zomerfeest op 9 juni 2018 van 13.00 uur tot 19.00 uur, locatie Gank 17;</text:p>
            <text:p text:style-name="last-al">* van V.V. Schaesberg voor de Strijthagencup 2018 op 25, 26 en 27 mei en 1, 2, 3, 8, 9 en 10 juni 2018, locatie sportcomplex Strijth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29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9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 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297</meta:user-defined>
    <meta:user-defined meta:name="OVERHEIDop.GmbID/DC.identifier">gmb-2018-52297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 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3LG 10</meta:user-defined>
    <meta:user-defined meta:name="OVERHEIDop.woonplaats">Landgraaf</meta:user-defined>
    <meta:user-defined meta:name="OVERHEIDop.straatnaam">Sun-plein</meta:user-defined>
    <meta:user-defined meta:name="OVERHEID.PostcodeHuisnummer/OVERHEIDop.postcodeHuisnummer">6374NJ</meta:user-defined>
    <meta:user-defined meta:name="OVERHEIDop.straatnaam">Haaselt</meta:user-defined>
    <meta:user-defined meta:name="OVERHEID.PostcodeHuisnummer/OVERHEIDop.postcodeHuisnummer">6372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200632 324394</meta:user-defined>
    <meta:user-defined meta:name="OVERHEID.EPSG28992/DC.spatial">200988 325387</meta:user-defined>
    <meta:user-defined meta:name="OVERHEID.EPSG28992/DC.spatial">199580 321660</meta:user-defined>
    <meta:user-defined meta:name="OVERHEIDop.versieInformatie"/>
  </office:meta>
</office:document-meta>
</file>