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BS De Uilenburcht en peuterspeelzaal ’t Speulhoeske, vergunning  verkoopactie in Beert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BS De Uilenburcht en peuterspeelzaal ’t Speulhoeske, vergunning voor het houden van een bloemen verkoopactie in Beerta in de periode 15 maart t/m 28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29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9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9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BS De Uilenburcht en peuterspeelzaal ’t Speulhoeske, vergunning  verkoopactie in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93</meta:user-defined>
    <meta:user-defined meta:name="OVERHEIDop.GmbID/DC.identifier">gmb-2018-522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