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lozen van bemalingswater t.b.v. nieuwbouw parkeergarage, Klaasje Zevensterstraat t.h.v. 103, Amstelveen - Zaaknummer Z-2017/061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januari 2018</text:span>
          </text:p>
            <text:p text:style-name="common-al">Het lozen van bemalingswater t.b.v. nieuwbouw parkeergarage Klaasje Zevensterstraa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2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lozen van bemalingswater t.b.v. nieuwbouw parkeergarage, Klaasje Zevensterstraat t.h.v. 103, Amstelveen - Zaaknummer Z-2017/0614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5229</meta:user-defined>
    <meta:user-defined meta:name="OVERHEIDop.GmbID/DC.identifier">gmb-2018-5229</meta:user-defined>
    <meta:user-defined meta:name="OVERHEID.TaxonomieBeleidsagenda/OVERHEID.category">Ruimte en infrastructuur | Organisatie en beleid</meta:user-defined>
    <meta:user-defined meta:name="OVERHEIDop.referentienummer">Z-2017/061490</meta:user-defined>
    <meta:user-defined meta:name="DCTERMS.abstract">Het lozen van bemalingswater t.b.v. nieuwbouw parkeergarage Klaasje Zevensterstraa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K 103</meta:user-defined>
    <meta:user-defined meta:name="OVERHEIDop.woonplaats">Amstelveen</meta:user-defined>
    <meta:user-defined meta:name="OVERHEIDop.straatnaam">Klaasje Zevenster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56 479604</meta:user-defined>
    <meta:user-defined meta:name="OVERHEIDop.versieInformatie"/>
  </office:meta>
</office:document-meta>
</file>