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ortlaan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ntheffing APV/bijzondere wetten voor plaatsen keet en opslag parkeerterrein periode 26-03 tot en met 03-07-2018 op locatie parkeerterrein Kerspelpad bij de Sportlaan te Stolwijk. De aanvraag is geregistreerd onder zaaknummer SXO-201806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28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portlaan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88</meta:user-defined>
    <meta:user-defined meta:name="OVERHEIDop.GmbID/DC.identifier">gmb-2018-5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C 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08.65 442619.45</meta:user-defined>
    <meta:user-defined meta:name="OVERHEIDop.versieInformatie"/>
  </office:meta>
</office:document-meta>
</file>