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Schuttersweg 139, 7314 LG Apeldoorn, het veranderen van de winkel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abusievelijk vermeld 1 maart 2018 als ingekomen datum  maar dit moet echter zijn 28 februari 2018. </text:p>
            <text:p text:style-name="common-al">Wabonummer: D17/0165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Schuttersweg 139, 7314 LG Apeldoorn, het veranderen van de winkel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86</meta:user-defined>
    <meta:user-defined meta:name="OVERHEIDop.GmbID/DC.identifier">gmb-2018-52286</meta:user-defined>
    <meta:user-defined meta:name="OVERHEID.TaxonomieBeleidsagenda/OVERHEID.category">Ruimte en infrastructuur | Organisatie en beleid</meta:user-defined>
    <meta:user-defined meta:name="OVERHEIDop.referentienummer">D17/016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G 139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03 470016</meta:user-defined>
    <meta:user-defined meta:name="OVERHEIDop.versieInformatie"/>
  </office:meta>
</office:document-meta>
</file>