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oolstraat 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3/2018, verwijderen asbesthoudende materialen, Schoolstraat 7, 9686 NA Beerta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8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choolstraat 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84</meta:user-defined>
    <meta:user-defined meta:name="OVERHEIDop.GmbID/DC.identifier">gmb-2018-52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A 7</meta:user-defined>
    <meta:user-defined meta:name="OVERHEIDop.woonplaats">Beerta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135 577706</meta:user-defined>
    <meta:user-defined meta:name="OVERHEIDop.versieInformatie"/>
  </office:meta>
</office:document-meta>
</file>