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129 in Jisp, gedeeltelijk vervang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februari 2018</text:p>
            <text:p text:style-name="common-al">Ons kenmerk:WB/2017/03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2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129 in Jisp, gedeeltelijk vervang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83</meta:user-defined>
    <meta:user-defined meta:name="OVERHEIDop.GmbID/DC.identifier">gmb-2018-52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H 129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405 502257</meta:user-defined>
    <meta:user-defined meta:name="OVERHEIDop.versieInformatie"/>
  </office:meta>
</office:document-meta>
</file>