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intern slopen van een woning met uitzondering van constructies en brandscheidingen, Margaretha van Borsselenlaan 19, Amstelveen - Zaaknummer Z-2017/063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5 januari 2018</text:span>
          </text:p>
            <text:p text:style-name="common-al">Het intern slopen van een woning met uitzondering van constructies en brandscheid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22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2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intern slopen van een woning met uitzondering van constructies en brandscheidingen, Margaretha van Borsselenlaan 19, Amstelveen - Zaaknummer Z-2017/0633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5228</meta:user-defined>
    <meta:user-defined meta:name="OVERHEIDop.GmbID/DC.identifier">gmb-2018-5228</meta:user-defined>
    <meta:user-defined meta:name="OVERHEID.TaxonomieBeleidsagenda/OVERHEID.category">Ruimte en infrastructuur | Organisatie en beleid</meta:user-defined>
    <meta:user-defined meta:name="OVERHEIDop.referentienummer">Z-2017/063363</meta:user-defined>
    <meta:user-defined meta:name="DCTERMS.abstract">Het intern slopen van een woning met uitzondering van constructies en brandscheiding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CX 19</meta:user-defined>
    <meta:user-defined meta:name="OVERHEIDop.woonplaats">Amstelveen</meta:user-defined>
    <meta:user-defined meta:name="OVERHEIDop.straatnaam">Margaretha van Borssele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45 481349</meta:user-defined>
    <meta:user-defined meta:name="OVERHEIDop.versieInformatie"/>
  </office:meta>
</office:document-meta>
</file>