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3 te Groningen, kad. sect. A, perc. nr 13499, 9713 BZ Groningen ─ vellen 13 bomen (datum aanvraag 09-11-2017 dossiernummer 2017729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7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7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7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ingel 3 te Groningen, kad. sect. A, perc. nr 13499, 9713 BZ Groningen ─ vellen 13 bomen (datum aanvraag 09-11-2017 dossiernummer 201772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79</meta:user-defined>
    <meta:user-defined meta:name="OVERHEIDop.GmbID/DC.identifier">gmb-2018-52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Z</meta:user-defined>
    <meta:user-defined meta:name="OVERHEIDop.woonplaats">Groningen</meta:user-defined>
    <meta:user-defined meta:name="OVERHEIDop.straatnaam">Bloem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0 582595</meta:user-defined>
    <meta:user-defined meta:name="OVERHEIDop.versieInformatie"/>
  </office:meta>
</office:document-meta>
</file>