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3E WIJZIGING VAN DE ALGEMENE PLAATSELIJKE VERORDENING HELMOND 2008</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burgemeester en wethouders van 30 januari 2018;</text:p>
            <text:p text:style-name="al">raadsvoorstel 2018/21 </text:p>
            <text:p text:style-name="al">gelet op de bepalingen van de Gemeentewet;</text:p>
            <text:p text:style-name="al"/>
            <text:p text:style-name="al">
            <text:span text:style-name="nadrukvet">besluit:</text:span>
          </text:p>
            <text:p text:style-name="al">
            <text:span text:style-name="nadrukvet">vast te stellen de 13e wijziging van de Algemene Plaatselijke Verordening Helmond 2008</text:span>
          </text:p>
            <text:p text:style-name="al"/>
          </text:section>
        </text:section>
        <text:section text:name="regeling-tekst_id1-3-2-2" text:style-name="regeling-tekst">
          <text:section text:name="artikel_id1-3-2-2-1" text:style-name="artikel">
            <text:p text:style-name="artikel_kop_titel"><text:span text:style-name="artikel_kop_label">I. </text:span> 
              <text:span text:style-name="nadrukvet">Artikel 2.3.3.6 wordt gewijzigd en komt als volgt te luiden: </text:span>
            </text:p>
            <text:p text:style-name="al"/>
            <text:p text:style-name="al">
            <text:span text:style-name="nadrukvet">Artikel 2.3.3.6 Exploitatievergunning speelautomatenhallen</text:span>
          </text:p>
            <text:list text:style-name="id1-3-2-2-1-4">
              <text:list-item text:style-override="id1-3-2-2-1-4-1">
                <text:number>1.</text:number>
                <text:p text:style-name="al">Het is verboden om zonder vergunning van de burgemeester een speelautomatenhal te vestigen of te exploiteren.</text:p>
              </text:list-item>
              <text:list-item text:style-override="id1-3-2-2-1-4-2">
                <text:number>2.</text:number>
                <text:p text:style-name="al">De burgemeester kan uitsluitend vergunning verlenen voor maximaal drie speelautomatenhallen, waarvan maximaal één zelfstandige (solitaire) hal en maximaal twee hallen die onderdeel zijn van een complex waarin minimaal drie andere recreatieve functies zijn ondergebracht. De wijze van verdeling van de beschikbare vergunningen wordt opgenomen in een beleidsregel. </text:p>
              </text:list-item>
              <text:list-item text:style-override="id1-3-2-2-1-4-3">
                <text:number>3.</text:number>
                <text:p text:style-name="al">De geldigheidsduur van de vergunning bedraagt maximaal 10 jaar.</text:p>
              </text:list-item>
              <text:list-item text:style-override="id1-3-2-2-1-4-4">
                <text:number>4.</text:number>
                <text:p text:style-name="al">Op de vergunning als bedoeld in het eerste lid, is paragraaf 4.1.3.3 van de Algemene wet bestuursrecht (positieve fictieve beschikking bij niet tijdig beslissen) niet van toepassing. </text:p>
              </text:list-item>
            </text:list>
          </text:section>
          <text:section text:name="artikel_id1-3-2-2-2" text:style-name="artikel">
            <text:p text:style-name="artikel_kop_titel"><text:span text:style-name="artikel_kop_label">II.</text:span> 
              <text:span text:style-name="nadrukvet">Artikel 2.3.3.10 wordt gewijzigd en komt als volgt te luiden:</text:span>
            </text:p>
            <text:p text:style-name="al"/>
            <text:p text:style-name="al">
            <text:span text:style-name="nadrukvet">Artikel 2.3.3.10 Weigeringsgronden aanvraag exploitatievergunning speelautomatenhal</text:span>
          </text:p>
            <text:list text:style-name="id1-3-2-2-2-4">
              <text:list-item text:style-override="id1-3-2-2-2-4-1">
                <text:number>1.</text:number>
                <text:p text:style-name="al">Onverminderd het bepaalde in artikel 1.8 kan de exploitatievergunning worden geweigerd indien:</text:p>
                <text:list text:style-name="id1-3-2-2-2-4-1-3">
                  <text:list-item text:style-override="id1-3-2-2-2-4-1-3-1">
                    <text:number>a.</text:number>
                    <text:p text:style-name="al">het betreffende maximum aantal af te geven vergunningen voor speelautomatenhallen is verleend;</text:p>
                  </text:list-item>
                  <text:list-item text:style-override="id1-3-2-2-2-4-1-3-2">
                    <text:number>b.</text:number>
                    <text:p text:style-name="al">de speelautomatenhal niet uitsluitend rechtstreeks vanaf de weg voor het publiek toegankelijk is;</text:p>
                  </text:list-item>
                  <text:list-item text:style-override="id1-3-2-2-2-4-1-3-3">
                    <text:number>c.</text:number>
                    <text:p text:style-name="al">de beheerder(s) de leeftijd van 21 jaar nog niet heeft (hebben) bereikt;</text:p>
                  </text:list-item>
                  <text:list-item text:style-override="id1-3-2-2-2-4-1-3-4">
                    <text:number>d.</text:number>
                    <text:p text:style-name="al"> de ondernemer of beheerder van de speelautomatenhal niet voldoet aan de eisen gesteld in artikel 4 van het Speelautomatenbesluit;</text:p>
                  </text:list-item>
                  <text:list-item text:style-override="id1-3-2-2-2-4-1-3-5">
                    <text:number>e.</text:number>
                    <text:p text:style-name="al">door de aanwezigheid van de speelautomatenhal naar het oordeel van de burgemeester de woon- en leefsituatie in de naaste omgeving of het karakter van de winkelstraat of winkelbuurt onevenredig nadelig wordt beïnvloed;</text:p>
                  </text:list-item>
                  <text:list-item text:style-override="id1-3-2-2-2-4-1-3-6">
                    <text:number>f.</text:number>
                    <text:p text:style-name="al">de exploitatie of vestiging van de speelautomatenhal strijd oplevert met een geldend bestemmingsplan zonder dat concreet zicht op  de vereiste planologische toestemming voor het ter plaatse vestigen van een speelautomatenhal bestaat.</text:p>
                  </text:list-item>
                </text:list>
              </text:list-item>
              <text:list-item text:style-override="id1-3-2-2-2-4-2">
                <text:number>2.</text:number>
                <text:p text:style-name="al"> De exploitatievergunning kan worden geweigerd indien de beoogde locatie van een zelfstandige (solitaire) speelautomatenhal niet binnen het deel van de gemeente dat op de bij deze verordening behorende kaart is aangegeven (tekeningnummer 13.0067)</text:p>
              </text:list-item>
            </text:list>
          </text:section>
          <text:section text:name="artikel_id1-3-2-2-3" text:style-name="artikel">
            <text:p text:style-name="artikel_kop_titel"><text:span text:style-name="artikel_kop_label">III.</text:span> <text:span text:style-name="artikel_kop_nr"/> Voorgestelde wijzigingen treden in werking op de eerste dag na bekendmaking.</text:p>
            <text:p text:style-name="al"/>
          </text:section>
        </text:section>
        <text:section text:name="regeling-sluiting_id1-3-2-3" text:style-name="regeling-sluiting">
          <text:section text:name="slotformulering_id1-3-2-3-1" text:style-name="slotformulering">
            <text:p text:style-name="al"> Aldus besloten in zijn openbare vergadering van 27 februari 2018.</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raad voornoemd,</text:span></text:p>
          </text:section>
          <text:section text:name="ondertekening_id1-3-2-3-4">
            <text:p><text:span text:style-name="functie">de voorzitter</text:span></text:p>
            <text:p><text:span text:style-name="ondertekening_naam">
            <text:span text:style-name="voornaam">mevr. P.J.M.G. </text:span>
            <text:span text:style-name="achternaam">Blanksma - van den Heuvel</text:span>
          </text:span></text:p>
          </text:section>
          <text:section text:name="ondertekening_id1-3-2-3-5">
            <text:p><text:span text:style-name="ondertekening_naam">
            <text:span text:style-name="voornaam"/>
            <text:span text:style-name="achternaam"/>
          </text:span></text:p>
            <text:p><text:span text:style-name="ondertekening_naam">
            <text:span text:style-name="achternaam"/>
          </text:span></text:p>
            <text:p><text:span text:style-name="functie">de griffier</text:span></text:p>
            <text:p><text:span text:style-name="ondertekening_naam">
            <text:span text:style-name="voornaam">mr. J.P.T.M. </text:span>
            <text:span text:style-name="achternaam">Jaspers</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27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7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7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3E WIJZIGING VAN DE ALGEMENE PLAATSELIJKE VERORDENING HELMOND 20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275</meta:user-defined>
    <meta:user-defined meta:name="OVERHEIDop.GmbID/DC.identifier">gmb-2018-52275</meta:user-defined>
    <meta:user-defined meta:name="OVERHEID.TaxonomieBeleidsagenda/OVERHEID.category">Openbare orde en veiligheid | Organisatie en beleid</meta:user-defined>
    <meta:user-defined meta:name="OVERHEID.Gemeente/DC.spatial">Helmond</meta:user-defined>
    <meta:user-defined meta:name="DC.source">Gemeentewet;http://wetten.overheid.nl/BWBR0005416/geldigheidsdatum_17-02-2014</meta:user-defined>
    <meta:user-defined meta:name="DCTERMS.alternative">Algemene plaatselijke verordening Helmond 200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03-15</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op.betreftRegeling">CVDR322739_9</meta:user-defined>
    <meta:user-defined meta:name="OVERHEIDop.versieInformatie"/>
  </office:meta>
</office:document-meta>
</file>