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Moleneind 1, verlenging beslistermijn omgevingsvergunning (15-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Binnen de bestemming ambachtelijke bedrijven, ondergeschikte verkoop van auto's mogelijk mak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7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Moleneind 1, verlenging beslistermijn omgevingsvergunning (15-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274</meta:user-defined>
    <meta:user-defined meta:name="OVERHEIDop.GmbID/DC.identifier">gmb-2018-52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AA 1</meta:user-defined>
    <meta:user-defined meta:name="OVERHEIDop.woonplaats">Meerlo</meta:user-defined>
    <meta:user-defined meta:name="OVERHEIDop.straatnaam">Molenein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86 392056</meta:user-defined>
    <meta:user-defined meta:name="OVERHEIDop.versieInformatie"/>
  </office:meta>
</office:document-meta>
</file>