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3A Voorthuizen,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6-3-2018</text:p>
            <text:p text:style-name="common-al">Zaaknummer 2018W016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27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7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7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Zuiderweg 3A Voorthuizen, kappen boom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2272</meta:user-defined>
    <meta:user-defined meta:name="OVERHEIDop.GmbID/DC.identifier">gmb-2018-52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J 3a</meta:user-defined>
    <meta:user-defined meta:name="OVERHEIDop.woonplaats">Voorthuizen</meta:user-defined>
    <meta:user-defined meta:name="OVERHEIDop.straatnaam">Lange Zui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524 465660</meta:user-defined>
    <meta:user-defined meta:name="OVERHEIDop.versieInformatie"/>
  </office:meta>
</office:document-meta>
</file>