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ervee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03/2018, verwijderen asbesthoudende materialen, Zuiderveen 27, 9674 TA Winschoten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27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uidervee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71</meta:user-defined>
    <meta:user-defined meta:name="OVERHEIDop.GmbID/DC.identifier">gmb-2018-52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TA 27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01 572744</meta:user-defined>
    <meta:user-defined meta:name="OVERHEIDop.versieInformatie"/>
  </office:meta>
</office:document-meta>
</file>