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ine Agnesstraat 4, 9717 EW Groningen ─ realiseren doorbraak in keuken/woonkamer (datum aanvraag 28-02-2018 dossiernummer 201870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ine Agnesstraat 4, 9717 EW Groningen ─ realiseren doorbraak in keuken/woonkamer (datum aanvraag 28-02-2018 dossiernummer 201870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70</meta:user-defined>
    <meta:user-defined meta:name="OVERHEIDop.GmbID/DC.identifier">gmb-2018-5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W 4</meta:user-defined>
    <meta:user-defined meta:name="OVERHEIDop.woonplaats">Groningen</meta:user-defined>
    <meta:user-defined meta:name="OVERHEIDop.straatnaam">Albertine Ag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8 582471</meta:user-defined>
    <meta:user-defined meta:name="OVERHEIDop.versieInformatie"/>
  </office:meta>
</office:document-meta>
</file>