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ouwen woning en afwijken bestemmingsplan, Brink 6 (zaaknummer 324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ink 6</text:span> – voor het uitbouwen van de woning en afwijking van het bestemmingsplan van detailhandel naar wonen, verzonden op 8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6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ouwen woning en afwijken bestemmingsplan, Brink 6 (zaaknummer 324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67</meta:user-defined>
    <meta:user-defined meta:name="OVERHEIDop.GmbID/DC.identifier">gmb-2018-5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P 10b</meta:user-defined>
    <meta:user-defined meta:name="OVERHEIDop.woonplaats">Zwolle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29 503268</meta:user-defined>
    <meta:user-defined meta:name="OVERHEIDop.versieInformatie"/>
  </office:meta>
</office:document-meta>
</file>