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donderdag 15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5 maart  2018 om 19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3. Lijst ingekomen stukken - Bespreekpunt: Categorie E nr. 24: Collegebesluit Managementletter 2017 accountant</text:p>
            <text:p text:style-name="common-al">
            <text:span text:style-name="nadrukcur">Hamerstuk</text:span>
          </text:p>
            <text:p text:style-name="common-al">4. Verklaring van geen bedenkingen realisatie woning tussen Dorpsstraat nr. 6 en nr 16 te Hall</text:p>
            <text:p text:style-name="common-al">
            <text:span text:style-name="nadrukcur">Bespreekpunten </text:span>
          </text:p>
            <text:p text:style-name="common-al">5. Bestemmingsplan, Plan MER en Hogere waarde besluit Eerbeek</text:p>
            <text:p text:style-name="common-al">6. Vaststelling Mastergrex Ruimte voor Eerbeek en deelplangrexen Burgersterrein en Kerstenterrein. Bijlagen niet openbaar. In beslotenheid indien de raad bespreking wenst over de bijlagen </text:p>
            <text:p text:style-name="common-al">7. Wensen en bedenkingen Samenwerkingsovereenkomst tussen gemeente Brummen en de papierindustrie</text:p>
            <text:p text:style-name="common-al">8. Onderhandelingsresultaat uittreding GR Delta en financieel beeld lokale uitvoering en inrichting </text:p>
            <text:p text:style-name="common-al">9. Participatiewijzer Brummen</text:p>
            <text:p text:style-name="common-al">10. Integrale visie beheer openbare ruimte</text:p>
            <text:p text:style-name="common-al">11. Aankoop Graaf van Limburg Stirumplein 7 te Brummen</text:p>
            <text:p text:style-name="common-al">12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26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donderdag 15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66</meta:user-defined>
    <meta:user-defined meta:name="OVERHEIDop.GmbID/DC.identifier">gmb-2018-52266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