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Evangelische Gemeente Immanuel, standplaatsvergunning op het terrein tussen de Hema en de Readshop  Langestraat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Evangelische Gemeente Immanuel, standplaatsvergunning voor het plaatsen van een bus op het terrein tussen de Hema en de Readshop aan de Langestraat te Winschoten op 20 en 21 april 2018 van 14.00 uur tot 21.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2265</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265</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265</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Evangelische Gemeente Immanuel, standplaatsvergunning op het terrein tussen de Hema en de Readshop  Langestraat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265</meta:user-defined>
    <meta:user-defined meta:name="OVERHEIDop.GmbID/DC.identifier">gmb-2018-5226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PA 1</meta:user-defined>
    <meta:user-defined meta:name="OVERHEIDop.woonplaats">Winschoten</meta:user-defined>
    <meta:user-defined meta:name="OVERHEIDop.straatnaam">Lange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499 574200</meta:user-defined>
    <meta:user-defined meta:name="OVERHEIDop.versieInformatie"/>
  </office:meta>
</office:document-meta>
</file>