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1 t/m 4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3/2018, verwijderen asbesthoudende materialen, Essenlaan 1 t/m 43, 9678 RX Westerlee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26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ssenlaan 1 t/m 4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61</meta:user-defined>
    <meta:user-defined meta:name="OVERHEIDop.GmbID/DC.identifier">gmb-2018-52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X 27</meta:user-defined>
    <meta:user-defined meta:name="OVERHEIDop.woonplaats">Westerlee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70 574715</meta:user-defined>
    <meta:user-defined meta:name="OVERHEIDop.versieInformatie"/>
  </office:meta>
</office:document-meta>
</file>