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de Jagerweg 38 Voorthuizen, bouw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5-3-2018</text:p>
            <text:p text:style-name="common-al">Zaaknummer 2018W03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6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6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6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de Jagerweg 38 Voorthuizen, bouw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260</meta:user-defined>
    <meta:user-defined meta:name="OVERHEIDop.GmbID/DC.identifier">gmb-2018-5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S 38</meta:user-defined>
    <meta:user-defined meta:name="OVERHEIDop.woonplaats">Voorthuizen</meta:user-defined>
    <meta:user-defined meta:name="OVERHEIDop.straatnaam">Jan de Ja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99 466583</meta:user-defined>
    <meta:user-defined meta:name="OVERHEIDop.versieInformatie"/>
  </office:meta>
</office:document-meta>
</file>