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het interieur van badkamer en toilet, Else Mauhsstraat 1, Amstelveen - Zaaknummer Z-2017/061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december 2017</text:span>
          </text:p>
            <text:p text:style-name="common-al">Het slopen van het interieur van badkamer en toile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het interieur van badkamer en toilet, Else Mauhsstraat 1, Amstelveen - Zaaknummer Z-2017/061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226</meta:user-defined>
    <meta:user-defined meta:name="OVERHEIDop.GmbID/DC.identifier">gmb-2018-5226</meta:user-defined>
    <meta:user-defined meta:name="OVERHEID.TaxonomieBeleidsagenda/OVERHEID.category">Ruimte en infrastructuur | Organisatie en beleid</meta:user-defined>
    <meta:user-defined meta:name="OVERHEIDop.referentienummer">Z-2017/061303</meta:user-defined>
    <meta:user-defined meta:name="DCTERMS.abstract">Het slopen van het interieur van badkamer en toil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B 1</meta:user-defined>
    <meta:user-defined meta:name="OVERHEIDop.woonplaats">Amstelveen</meta:user-defined>
    <meta:user-defined meta:name="OVERHEIDop.straatnaam">Else Mauh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60 480790</meta:user-defined>
    <meta:user-defined meta:name="OVERHEIDop.versieInformatie"/>
  </office:meta>
</office:document-meta>
</file>