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standplaats onderzoekscentrum  bevolkingsonderzoek</text:p>
      <text:section text:name="zakelijke-mededeling_id1-3-2" text:style-name="zakelijke-mededeling">
        <text:section text:name="zakelijke-mededeling-tekst_id1-3-2-1" text:style-name="zakelijke-mededeling-tekst">
          <text:section text:name="tekst_id1-3-2-1-1" text:style-name="tekst">
            <text:p text:style-name="common-al">Op 12 maart 2018 is een gewijzigde vergunning afgegeven voor de standplaats t.b.v. het mobiele onderzoekscentrum bevolkingsonderzoek borstkanker.</text:p>
            <text:p text:style-name="common-al">De wijziging heeft betrekking op de locatie en de termijn.</text:p>
            <text:p text:style-name="last-al">Het mobiele onderzoekscentrum zal vanaf 4 april t/m eind juli 2018 geplaatst worden op de Milieustraat 't Spieghel, Spieghelweg 2 in Leusden.</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ag van verzending (12 maart 2018) dit besluit. Voor verdere informatie kunt u de brochure “Bezwaar en beroep tegen een beslissing van de overheid” raadplegen. Deze folder kunt u vinden in de publieksinformatiewinkel in de hal van het gemeentehuis</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25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5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5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ergunning standplaats onderzoekscentrum  bevolkingsonderz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258</meta:user-defined>
    <meta:user-defined meta:name="OVERHEIDop.GmbID/DC.identifier">gmb-2018-522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op.woonplaats">Leusden</meta:user-defined>
    <meta:user-defined meta:name="OVERHEIDop.straatnaam">Spieghel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769 461601</meta:user-defined>
    <meta:user-defined meta:name="OVERHEIDop.versieInformatie"/>
  </office:meta>
</office:document-meta>
</file>