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ichting A.V. Events, vergunning  houden  ‘Open  Nederlands Kampioenschap Beach Soccer Blauwestad 2018’ aan de Noordrand van het  Oldambtmeer te Midwol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A.V. Events, vergunning voor het houden van de ‘Open  Nederlands Kampioenschap Beach Soccer Blauwestad 2018’ op het strand aan de Noordrand van het  Oldambtmeer te Midwolda op 29 juni 2018 van 18.00 uur tot 01.00 uur, op 30 juni 2018 van 09.00 uur tot 19.00 uur en op1 juli van 09.00 uur tot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25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ichting A.V. Events, vergunning  houden  ‘Open  Nederlands Kampioenschap Beach Soccer Blauwestad 2018’ aan de Noordrand van het  Oldambtmeer te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51</meta:user-defined>
    <meta:user-defined meta:name="OVERHEIDop.GmbID/DC.identifier">gmb-2018-522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